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auna One" svg:font-family="'Fauna One', Helvetica, sans-serif"/>
    <style:font-face style:name="Mangal1" svg:font-family="Mangal"/>
    <style:font-face style:name="Roboto" svg:font-family="Roboto, sans-serif"/>
    <style:font-face style:name="henriette" svg:font-family="henriett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henriette" fo:font-size="11.25pt" fo:letter-spacing="0.0102in" fo:font-style="normal" fo:font-weight="normal"/>
    </style:style>
    <style:style style:name="P2" style:family="paragraph" style:parent-style-name="Text_20_body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Roboto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Roboto" fo:font-size="10.5pt" fo:letter-spacing="normal" fo:font-style="normal" fo:font-weight="normal"/>
    </style:style>
    <style:style style:name="T1" style:family="text">
      <style:text-properties style:font-name="Roboto" fo:font-size="10.5pt" fo:letter-spacing="normal"/>
    </style:style>
    <style:style style:name="T2" style:family="text">
      <style:text-properties style:font-name="Fauna One" fo:font-size="10.5pt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sclaimer</text:p>
      <text:p text:style-name="P3"/>
      <text:p text:style-name="P1"><text:span text:style-name="T1">Lisa Savage does not make any promises, warranties or guarantees about results of her work or of the intuitive readings; they are based on what she gets from God's spirit and are Christ centered. <text:s/>Lisa Savage's intuitive services should not be used to diagnose, treat, cure, or prevent any disease or psychological disorder, or be used as a substitute for medical care or psychological treatment. </text:span><text:span text:style-name="T2">Clients retain the right to use Intuitive guidance according to their own free will and discernment. Final decisions and actions are the sole responsibility of the client. <text:s/>Any stress or loss of income caused by any persons or event incurred in the process of providing an Intuitive service shall not be liable by Lisa Savage. <text:s/>And any direct, indirect, or incidental, consequential, or punitive damages arising from using her intuitive guidance is not the responsibility of Lisa Savage. <text:s/>Any testimonials or real-life stories of the users of Lisa's services are specific to those users and may not represent the same results for all use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auna One" svg:font-family="'Fauna One', Helvetica, sans-serif"/>
    <style:font-face style:name="Mangal1" svg:font-family="Mangal"/>
    <style:font-face style:name="Roboto" svg:font-family="Roboto, sans-serif"/>
    <style:font-face style:name="henriette" svg:font-family="henriett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8T11:20:16.93</meta:creation-date>
    <meta:print-date>2020-09-18T11:21:18.30</meta:print-date>
    <dc:date>2020-09-25T14:40:50.92</dc:date>
    <meta:editing-duration>PT29M50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2" meta:word-count="170" meta:character-count="1047"/>
  </office:meta>
</office:document-meta>
</file>